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8pt" fo:language="es" fo:country="ES" officeooo:rsid="0014ae9e" officeooo:paragraph-rsid="0013c8f2" style:font-size-asian="15.75pt" style:font-size-complex="18pt"/>
    </style:style>
    <style:style style:name="P2" style:family="paragraph" style:parent-style-name="Standard">
      <style:text-properties fo:font-size="18pt" fo:language="es" fo:country="ES" officeooo:rsid="0012558d" officeooo:paragraph-rsid="0012558d" style:font-size-asian="15.75pt" style:font-size-complex="18pt"/>
    </style:style>
    <style:style style:name="P3" style:family="paragraph" style:parent-style-name="Standard">
      <style:paragraph-properties fo:line-height="100%" fo:text-align="justify" style:justify-single-word="false"/>
      <style:text-properties fo:font-size="18pt" fo:language="es" fo:country="ES" officeooo:rsid="0012558d" officeooo:paragraph-rsid="0012558d" style:font-size-asian="15.75pt" style:font-size-complex="18pt"/>
    </style:style>
    <style:style style:name="P4" style:family="paragraph" style:parent-style-name="Standard">
      <style:text-properties fo:font-size="18pt" fo:language="es" fo:country="ES" officeooo:rsid="0020103b" officeooo:paragraph-rsid="0020103b" style:font-size-asian="15.75pt" style:font-size-complex="18pt"/>
    </style:style>
    <style:style style:name="P5" style:family="paragraph" style:parent-style-name="Standard">
      <style:paragraph-properties fo:line-height="100%" fo:text-align="justify" style:justify-single-word="false"/>
      <style:text-properties officeooo:rsid="0018350e" officeooo:paragraph-rsid="0018350e"/>
    </style:style>
    <style:style style:name="P6" style:family="paragraph" style:parent-style-name="Standard">
      <style:paragraph-properties fo:line-height="100%" fo:text-align="justify" style:justify-single-word="false"/>
      <style:text-properties officeooo:paragraph-rsid="0013c8f2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1bfa46"/>
    </style:style>
    <style:style style:name="P8" style:family="paragraph" style:parent-style-name="Standard">
      <style:text-properties style:font-name="Comic Sans MS" fo:font-size="20pt" fo:language="es" fo:country="ES" officeooo:rsid="0012558d" officeooo:paragraph-rsid="0012558d" style:font-size-asian="20pt" style:font-size-complex="20pt"/>
    </style:style>
    <style:style style:name="T1" style:family="text">
      <style:text-properties fo:font-size="18pt" fo:language="es" fo:country="ES" style:font-size-asian="15.75pt" style:font-size-complex="18pt"/>
    </style:style>
    <style:style style:name="T2" style:family="text">
      <style:text-properties fo:font-size="18pt" fo:language="es" fo:country="ES" officeooo:rsid="0013c8f2" style:font-size-asian="15.75pt" style:font-size-complex="18pt"/>
    </style:style>
    <style:style style:name="T3" style:family="text">
      <style:text-properties fo:font-size="18pt" fo:language="es" fo:country="ES" officeooo:rsid="00141bb4" style:font-size-asian="15.75pt" style:font-size-complex="18pt"/>
    </style:style>
    <style:style style:name="T4" style:family="text">
      <style:text-properties fo:font-size="18pt" fo:language="es" fo:country="ES" officeooo:rsid="0014ae9e" style:font-size-asian="15.75pt" style:font-size-complex="18pt"/>
    </style:style>
    <style:style style:name="T5" style:family="text">
      <style:text-properties fo:font-size="18pt" fo:language="es" fo:country="ES" officeooo:rsid="001672e2" style:font-size-asian="15.75pt" style:font-size-complex="18pt"/>
    </style:style>
    <style:style style:name="T6" style:family="text">
      <style:text-properties fo:font-size="18pt" fo:language="es" fo:country="ES" officeooo:rsid="00182e7a" style:font-size-asian="15.75pt" style:font-size-complex="18pt"/>
    </style:style>
    <style:style style:name="T7" style:family="text">
      <style:text-properties fo:font-size="18pt" fo:language="es" fo:country="ES" officeooo:rsid="00191389" style:font-size-asian="15.75pt" style:font-size-complex="18pt"/>
    </style:style>
    <style:style style:name="T8" style:family="text">
      <style:text-properties fo:font-size="18pt" fo:language="es" fo:country="ES" officeooo:rsid="00193530" style:font-size-asian="15.75pt" style:font-size-complex="18pt"/>
    </style:style>
    <style:style style:name="T9" style:family="text">
      <style:text-properties fo:font-size="18pt" fo:language="es" fo:country="ES" officeooo:rsid="001bfa46" style:font-size-asian="15.75pt" style:font-size-complex="18pt"/>
    </style:style>
    <style:style style:name="T10" style:family="text">
      <style:text-properties fo:font-size="18pt" fo:language="es" fo:country="ES" officeooo:rsid="001d9b4b" style:font-size-asian="15.75pt" style:font-size-complex="18pt"/>
    </style:style>
    <style:style style:name="T11" style:family="text">
      <style:text-properties fo:font-size="18pt" fo:language="es" fo:country="ES" officeooo:rsid="001f47ec" style:font-size-asian="15.75pt" style:font-size-complex="18pt"/>
    </style:style>
    <style:style style:name="T12" style:family="text">
      <style:text-properties fo:font-size="18pt" fo:language="es" fo:country="ES" officeooo:rsid="001f63a7" style:font-size-asian="15.75pt" style:font-size-complex="18pt"/>
    </style:style>
    <style:style style:name="T13" style:family="text">
      <style:text-properties fo:font-size="18pt" fo:language="es" fo:country="ES" officeooo:rsid="002158e2" style:font-size-asian="15.75pt" style:font-size-complex="18pt"/>
    </style:style>
    <style:style style:name="T14" style:family="text">
      <style:text-properties fo:font-size="18pt" fo:language="es" fo:country="ES" officeooo:rsid="0021faec" style:font-size-asian="15.75pt" style:font-size-complex="18pt"/>
    </style:style>
    <style:style style:name="T15" style:family="text">
      <style:text-properties fo:font-size="18pt" fo:language="es" fo:country="ES" officeooo:rsid="00253907" style:font-size-asian="15.75pt" style:font-size-complex="18pt"/>
    </style:style>
    <style:style style:name="T16" style:family="text">
      <style:text-properties fo:font-size="18pt" fo:language="es" fo:country="ES" officeooo:rsid="0026aa37" style:font-size-asian="15.75pt" style:font-size-complex="18pt"/>
    </style:style>
    <style:style style:name="T17" style:family="text">
      <style:text-properties officeooo:rsid="0013c8f2"/>
    </style:style>
    <style:style style:name="T18" style:family="text">
      <style:text-properties officeooo:rsid="001bfa46"/>
    </style:style>
    <style:style style:name="T19" style:family="text">
      <style:text-properties style:font-name="Comic Sans MS" fo:font-size="20pt" style:font-size-asian="20pt" style:font-size-complex="20pt"/>
    </style:style>
    <style:style style:name="T20" style:family="text">
      <style:text-properties style:font-name="Comic Sans MS" fo:font-size="24pt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 text:c="2"/><text:span text:style-name="T19"><text:s text:c="3"/></text:span><text:span text:style-name="T20"><text:s text:c="2"/>TODO EMPEZÓ CON UN VÁTER...</text:span></text:p>
      <text:p text:style-name="P8"/>
      <text:p text:style-name="P2"/>
      <text:p text:style-name="P3"><text:s text:c="3"/>-Esto <text:span text:style-name="T17">no es real</text:span>. <text:s/>Esto <text:span text:style-name="T17">no es real</text:span>. Eso era lo que me repetía <text:span text:style-name="T18">en aquel momento</text:span>, como si fuese un mantra. - Esto n<text:span text:style-name="T17">o es real</text:span>. Esto <text:span text:style-name="T17">no es <text:s/>re</text:span>…</text:p>
      <text:p text:style-name="P3">Bueno, supongo que querréis saber como sucedió todo. <text:span text:style-name="T17">Cómo llegué a ese estado</text:span>. Pero, ¿Sabéis qué? Que no os lo diré. Y preguntaréis ¿Por qué? Pues porque no estáis preparados. Sé lo que estáis pensando. Sí estamos preparados, ¡Cuéntanoslo! Bueno <text:s/>ya os advertí. Allá vosotros.</text:p>
      <text:p text:style-name="P3"/>
      <text:p text:style-name="P6"><text:span text:style-name="T16">Vivo en el planeta Kuitlen, y esta historia empezó con </text:span><text:span text:style-name="T6">un váter estropeado. </text:span><text:span text:style-name="T11">Estaba</text:span><text:span text:style-name="T2"> arreglando el </text:span><text:span text:style-name="T3">baño de un prestigioso astronauta (</text:span><text:span text:style-name="T14">bravo, </text:span><text:span text:style-name="T3">soy fontanero)</text:span><text:span text:style-name="T12">. </text:span><text:span text:style-name="T13">El problema</text:span><text:span text:style-name="T3"> es que para llegar al <text:s/>baño había que atravesar </text:span><text:span text:style-name="T11">una mansión de más de setenta habitaciones,</text:span><text:span text:style-name="T4"> y como era de esperar, volviendo de uno de mis viajes a</text:span><text:span text:style-name="T9"> </text:span><text:span text:style-name="T14">la furgoneta</text:span><text:span text:style-name="T4">, me perdí.</text:span></text:p>
      <text:p text:style-name="P1"/>
      <text:p text:style-name="P7"><text:span text:style-name="T4"><text:s text:c="3"/></text:span><text:span text:style-name="T5">No os podéis imaginar lo mal que me sentía deambulando por la casa de tan insigne personaje, que había cambiado totalmente </text:span><text:span text:style-name="T6">el mundo de la astronomía </text:span><text:span text:style-name="T8">tal y como la conocíamos</text:span><text:span text:style-name="T5">. Además, por si fuera poco, desde hace un par de años un halo de misterio envolvía al astronauta, y, pese a que los documentos oficiales decían que estaba retirado, se rumoreaba que estaba construyendo <text:s/>una máquina </text:span><text:span text:style-name="T6">capaz de viajar por el espacio con el propósito de descubrir </text:span><text:span text:style-name="T13">un planeta llamado Tierra</text:span><text:span text:style-name="T6">. </text:span><text:span text:style-name="T9">El hecho de por sí no era malo, el problema radicaba en que para obrar tal prodigio se <text:s text:c="17"/>necesita una cantidad ingent</text:span><text:span text:style-name="T10">e de petrolium, un combustible sumamente perjudicial para nuestro planeta.</text:span><text:span text:style-name="T9"> </text:span><text:span text:style-name="T6">El caso es que, después de </text:span><text:span text:style-name="T11">asomarme a </text:span><text:span text:style-name="T13">innumerables</text:span><text:span text:style-name="T11"> estancias</text:span><text:span text:style-name="T6">, me metí en una habitación mucho más pequeña que todas con las que me había topado hasta el momento, y juro que habría cerrado la puerta en ese mismo instante de no haber oído lo que oí. </text:span></text:p>
      <text:p text:style-name="P5"><text:soft-page-break/><text:span text:style-name="T6">E</text:span><text:span text:style-name="T1">ra un ruido de otro mundo, sobrenatural, yo estaba atemorizado. </text:span><text:span text:style-name="T9">Hice</text:span><text:span text:style-name="T1"> acopio de valor </text:span><text:span text:style-name="T9">y</text:span><text:span text:style-name="T1"> </text:span><text:span text:style-name="T13">entré en</text:span><text:span text:style-name="T1"> </text:span><text:span text:style-name="T16">el cuarto</text:span><text:span text:style-name="T1">. El sonido provenía de una especie de cápsula. </text:span><text:span text:style-name="T9">M</text:span><text:span text:style-name="T1">e metí dentro y </text:span><text:span text:style-name="T7">apoyé el brazo en una plaquita de metal, con tan mala suerte que, sin darme cuenta, toqué con el codo un botón rojo </text:span><text:span text:style-name="T9">que hizo que</text:span><text:span text:style-name="T7"> automáticamente, se cerrar</text:span><text:span text:style-name="T9">a</text:span><text:span text:style-name="T7">n las puertas de la cápsula, conmigo dentro. De repente, un zumbido invadió la estancia, </text:span><text:span text:style-name="T8">penetró en mi cerebro </text:span><text:span text:style-name="T9">y no sentí nada más. Cuando me des</text:span><text:span text:style-name="T10">perté, me hallaba en una estancia similar a la que había abandonado, salí y no pude contener las lágrimas. Hasta donde alcanzaba la vista </text:span><text:span text:style-name="T13">había inmensas bestias de metal que </text:span><text:span text:style-name="T15">excavaban el suelo en busca de un líquido negro llamado petróleo.</text:span><text:span text:style-name="T13"> </text:span><text:span text:style-name="T15">Mientras hacían estremecerse al mundo entero e</text:span><text:span text:style-name="T13">mitían ese terrible sonido</text:span><text:span text:style-name="T10">, </text:span><text:span text:style-name="T15">el mismo que había escuchado yo en Kuitlen, mi hogar. De inmediato, tuve la total certeza de que me </text:span><text:span text:style-name="T10">encontraba en </text:span><text:span text:style-name="T15">la</text:span><text:span text:style-name="T10"> Tier</text:span><text:span text:style-name="T15">ra. D</text:span><text:span text:style-name="T10">esde ese instante, comprendí que lo que estaba observando era el futuro de mi añorado planeta. En ese instante, comprendí que ambos </text:span><text:span text:style-name="T13">mundos</text:span><text:span text:style-name="T10"> estaban condenados a morir lentamente, a marchitarse, como los seres que los poblaban. - Esto no es real. Est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4T11:03:43.230145506</meta:creation-date>
    <dc:date>2020-05-17T09:50:30.591960874</dc:date>
    <meta:editing-duration>PT1H4M11S</meta:editing-duration>
    <meta:editing-cycles>10</meta:editing-cycles>
    <meta:generator>LibreOffice/6.1.5.2$Linux_X86_64 LibreOffice_project/10$Build-2</meta:generator>
    <meta:document-statistic meta:table-count="0" meta:image-count="0" meta:object-count="0" meta:page-count="2" meta:paragraph-count="6" meta:word-count="500" meta:character-count="2888" meta:non-whitespace-character-count="2358"/>
  </office:meta>
</office:document-meta>
</file>